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kabel of mantelbuis aanleggen, plaatsen of in stand houden nabij de Kamperzeedijk 4 (Thomsonbrug) in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heeft het dagelijks bestuur van Waterschap Drents Overijsselse Delta een aanvraag omgevingsvergunning wateractiviteit ontvangen voor het leggen/verwijderen van een gasleiding en elektrakabels nabij de Kamperzeedijk 4 (Thomsonbrug) in Genemuiden (dossiernummer Z/26/074500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680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kabel of mantelbuis aanleggen, plaatsen of in stand houden nabij de Kamperzeedijk 4 (Thomsonbrug) in Genemuid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6804</meta:user-defined>
    <meta:user-defined meta:name="OVERHEIDop.WsbID/DC.identifier">wsb-2026-6804</meta:user-defined>
    <meta:user-defined meta:name="OVERHEIDop.versieInformatie"/>
  </office:meta>
</office:document-meta>
</file>