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521</text:p>
            <text:p text:style-name="common-al">Dijkgraaf en hoogheemraden van Delfland hebben een aanvraag voor een omgevingsvergunning wateractiviteit ontvangen op 16 maart 2026 voor de volgende activiteit(en):</text:p>
            <text:p text:style-name="common-al">Het bouwen in de beschermingszone van een waterkering, nieuwbouw project LierMolenSloot, deelgebied Havenbuurt (Aan de Kade fase 2) </text:p>
            <text:p text:style-name="common-al">op de locatie nabij Laan van Adrichem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1</meta:user-defined>
    <dc:language>nl</dc:language>
    <meta:user-defined meta:name="OVERHEIDop.locatietype/OVERHEIDop.gebiedsmarkering">Punt</meta:user-defined>
    <meta:user-defined meta:name="DC.title">Hoogheemraadschap van Delfland – aanvraag Omgevingsvergunning wateractiviteit - Laan van Adrichem gemeente Westland (De Lier)</meta:user-defined>
    <meta:user-defined meta:name="DCTERMS.W3CDTF/DCTERMS.available">2026-03-18</meta:user-defined>
    <meta:user-defined meta:name="DCTERMS.W3CDTF/OVERHEIDop.jaargang">2026</meta:user-defined>
    <meta:user-defined meta:name="OVERHEIDop.externeBijlage">Z-26-144521 publiceerbare aanvraag|exb-2026-9642</meta:user-defined>
    <meta:user-defined meta:name="OVERHEIDop.publicationIssue">6799</meta:user-defined>
    <meta:user-defined meta:name="OVERHEIDop.WsbID/DC.identifier">wsb-2026-6799</meta:user-defined>
    <meta:user-defined meta:name="OVERHEIDop.versieInformatie"/>
  </office:meta>
</office:document-meta>
</file>