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ysdaelkade 1072AG Amsterdam - AGV - AGV2026-00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uysdaelkade 1072AG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6-03-2026 12:54 en geregistreerd onder zaaknummer AGV2026-00125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50</meta:user-defined>
    <meta:user-defined meta:name="DCTERMS.abstract">Omgevingsvergunning Water, Stichting het Rijksmuseum, ter hoogte van Ruysdaelkade 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uysdaelkade 1072AG Amsterdam - AGV - AGV2026-001250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96</meta:user-defined>
    <meta:user-defined meta:name="OVERHEIDop.WsbID/DC.identifier">wsb-2026-6796</meta:user-defined>
    <meta:user-defined meta:name="OVERHEIDop.versieInformatie"/>
  </office:meta>
</office:document-meta>
</file>