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2-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2-5-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2-5-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5-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5-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2-5-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2-5-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2-5-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mgevingsvergunning voor herinrichting Enschedesestraat te Losser, wijziging aanpassen HWA-leiding</text:p>
      <text:section text:name="zakelijke-mededeling_id1-3-2" text:style-name="zakelijke-mededeling">
        <text:section text:name="zakelijke-mededeling-tekst_id1-3-2-1" text:style-name="zakelijke-mededeling-tekst">
          <text:section text:name="tekst_id1-3-2-1-1" text:style-name="tekst">
            <text:p text:style-name="last-al">Het dagelijks bestuur heeft een wijzigingsvergunning verleend voor </text:p>
            <text:list text:style-name="id1-3-2-1-1-2">
              <text:list-item text:style-override="id1-3-2-1-1-2-1">
                <text:number>1.</text:number>
                <text:p text:style-name="al">De volgende onderdelen aan te passen bij ‘Besluit’ in de aan de gemeente Losser verleende vergunning van 27 oktober 2025 met kenmerk 000018448:</text:p>
                <text:p text:style-name="al"/>
                <text:list text:style-name="id1-3-2-1-1-2-1-4">
                  <text:list-item text:style-override="id1-3-2-1-1-2-1-4-1">
                    <text:number>1.</text:number>
                    <text:p text:style-name="al">Het volgende document toe te voegen: tekeningnummer 50-00648-RIO-001-DEF-4-4-v1.2.pdf, Rioleringstekening, Aanpassingen ontwerp riolering, besteknr.: 03.2023.13, d.d. 1-12-2025. </text:p>
                    <text:p text:style-name="al"/>
                  </text:list-item>
                  <text:list-item text:style-override="id1-3-2-1-1-2-1-4-2">
                    <text:number>2.</text:number>
                    <text:p text:style-name="al">Voorschrift 2 en 3 onder “voorschriften duiker III (Enschedesestraat” in de aan de gemeente Losser verleende vergunning van 27 oktober 2025 met kenmerk 000018448 in te trekken.</text:p>
                    <text:p text:style-name="al"/>
                    <text:p text:style-name="al">3. De volgende voorschriften onder “voorschriften duiker III (Enschedesestraat” in de aan de gemeente Losser verleende vergunning van 27 oktober 2025 met kenmerk 000018448 toe te voegen </text:p>
                    <text:list text:style-name="id1-3-2-1-1-2-1-4-2-5">
                      <text:list-item text:style-override="id1-3-2-1-1-2-1-4-2-5-1">
                        <text:number>1.</text:number>
                        <text:p text:style-name="al"> De binnenonderkant van de duiker moet op een hoogte rechtlijnig verlopend van 35,83 meter + N.A.P. naar 34.04 meter + N.A.P. worden gelegd.</text:p>
                      </text:list-item>
                      <text:list-item text:style-override="id1-3-2-1-1-2-1-4-2-5-2">
                        <text:number>2.</text:number>
                        <text:p text:style-name="al"> De lengte van de duiker mag maximaal ca. 400 meter bedragen. </text:p>
                        <text:p text:style-name="al"/>
                        <text:p text:style-name="al">4. De volgende voorschriften toe te voegen in de aan de gemeente Losser verleende vergunning van 27 oktober 2025 met kenmerk 000018448;</text:p>
                        <text:p text:style-name="al"/>
                        <text:p text:style-name="al">14. </text:p>
                        <text:p text:style-name="al"/>
                        <text:p text:style-name="al">Voorschriften duiker IV (Enschedsestraat)</text:p>
                        <text:p text:style-name="al"> 1. De inwendige diameter van de duiker moet tenminste 0,50 meter bedragen;</text:p>
                        <text:p text:style-name="al">2. De binnenonderkant van de duiker moet op een hoogte rechtlijnig verlopend van 34.04 meter + N.A.P. naar 33,88 meter + N.A.P. worden gelegd;</text:p>
                        <text:p text:style-name="al">3. De lengte van de duiker mag maximaal 150 meter bedragen.</text:p>
                        <text:p text:style-name="al"/>
                        <text:p text:style-name="al">De omgevingsvergunning is geregistreerd onder het volgende nummer: 95637</text:p>
                        <text:p text:style-name="al"/>
                        <text:p text:style-name="al">De omgevingsvergunning is op 16 maart 2026 verzonden aan de aanvrager (bekendmaking).</text:p>
                        <text:p text:style-name="al"/>
                        <text:p text:style-name="al">
                        <text:span text:style-name="nadrukvet">Waarom laat het dagelijks bestuur u dit weten?</text:span>
                      </text:p>
                        <text:p text:style-name="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al">Met dit bericht (kennisgeving) laat het waterschap u weten dat er misschien iets verandert in uw omgeving. Dan kunt u hier op tijd op reageren.</text:p>
                        <text:p text:style-name="al">
                        <text:span text:style-name="nadrukvet">Bent u het niet eens met de verleende omgevingsvergunning (bezwaar)?</text:span>
                      </text:p>
                        <text:p text:style-name="al">Bent u het niet eens met de verleende omgevingsvergunning door het waterschap? U kunt het waterschap tot en met 26 april 2026 laten weten dat u het niet eens bent met dit besluit. Dit heet bezwaar maken. U kunt bezwaar maken als de omgevingsvergunning uw belangen raakt of tegen uw belangen ingaat. U bent dan een belanghebbende. </text:p>
                        <text:p text:style-name="al">
                        <text:span text:style-name="nadrukvet">Bezwaar maken</text:span>
                      </text:p>
                        <text:p text:style-name="al">Als u het waterschap wil laten weten dat u het niet eens bent met de verleende omgevingsvergunning, dan moet u bezwaar maken bij het dagelijks bestuur.</text:p>
                        <text:p text:style-name="al">Dit kunt u schriftelijk doen. U kunt uw brief sturen naar:</text:p>
                        <text:p text:style-name="al">het dagelijks bestuur</text:p>
                        <text:p text:style-name="al">waterschap Vechtstromen</text:p>
                        <text:p text:style-name="al">postbus 5006</text:p>
                        <text:p text:style-name="al">7600 GA Almelo.</text:p>
                        <text:p text:style-name="al">U moet daarbij de volgende gegevens vermelden:</text:p>
                        <text:p text:style-name="al"/>
                        <text:list text:style-name="id1-3-2-1-1-2-1-4-2-5-2-31">
                          <text:list-item text:style-override="id1-3-2-1-1-2-1-4-2-5-2-31-1">
                            <text:number>1.</text:number>
                            <text:p text:style-name="al">uw naam en adres;</text:p>
                          </text:list-item>
                          <text:list-item text:style-override="id1-3-2-1-1-2-1-4-2-5-2-31-2">
                            <text:number>2.</text:number>
                            <text:p text:style-name="al">de datum (dagtekening);</text:p>
                          </text:list-item>
                          <text:list-item text:style-override="id1-3-2-1-1-2-1-4-2-5-2-31-3">
                            <text:number>3.</text:number>
                            <text:p text:style-name="al">de naam van de verleende omgevingsvergunning;</text:p>
                          </text:list-item>
                          <text:list-item text:style-override="id1-3-2-1-1-2-1-4-2-5-2-31-4">
                            <text:number>4.</text:number>
                            <text:p text:style-name="al">waarom u het niet eens bent met de verleende omgevingsvergunning (de gronden van uw bezwaar).</text:p>
                          </text:list-item>
                        </text:list>
                        <text:p text:style-name="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al">
                        <text:span text:style-name="nadrukvet">Wilt u de start van de activiteiten tegenhouden? </text:span>
                      </text:p>
                        <text:p text:style-name="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al">U kunt de voorlopige voorziening vragen bij de rechtbank Overijssel, Bestuursrecht, Postbus 10067, 8000 GB Zwolle. U moet daarbij de volgende gegevens vermelden:</text:p>
                        <text:list text:style-name="id1-3-2-1-1-2-1-4-2-5-2-36">
                          <text:list-item text:style-override="id1-3-2-1-1-2-1-4-2-5-2-36-1">
                            <text:number>1.</text:number>
                            <text:p text:style-name="al">uw naam en adres;</text:p>
                          </text:list-item>
                          <text:list-item text:style-override="id1-3-2-1-1-2-1-4-2-5-2-36-2">
                            <text:number>2.</text:number>
                            <text:p text:style-name="al">de datum (dagtekening);</text:p>
                          </text:list-item>
                          <text:list-item text:style-override="id1-3-2-1-1-2-1-4-2-5-2-36-3">
                            <text:number>3.</text:number>
                            <text:p text:style-name="al">de naam van de verleende omgevingsvergunning;</text:p>
                          </text:list-item>
                          <text:list-item text:style-override="id1-3-2-1-1-2-1-4-2-5-2-36-4">
                            <text:number>4.</text:number>
                            <text:p text:style-name="al">wat uw spoedeisend belang is;</text:p>
                          </text:list-item>
                          <text:list-item text:style-override="id1-3-2-1-1-2-1-4-2-5-2-36-5">
                            <text:number>5.</text:number>
                            <text:p text:style-name="al">wat de voorlopige voorziening volgens u moet inhouden.</text:p>
                            <text:p text:style-name="al"/>
                            <text:p text:style-name="al"/>
                            <text:p text:style-name="al"/>
                          </text:list-item>
                        </text:list>
                        <text:p text:style-name="al">Een voorlopige voorziening kunt u alleen vragen als u al bezwaar bij het waterschap heeft gemaakt tegen de verleende omgevingsvergunning.</text:p>
                        <text:p text:style-name="al">U kunt ook digitaal een voorlopige voorziening vragen bij de rechtbank via: <text:a xlink:href="https://mijn.rechtspraak.nl/keuze" xlink:type="simple">https://mijn.rechtspraak.nl/keuze</text:a>. Hiervoor heeft u een elektronische handtekening (DigiD) nodig. </text:p>
                        <text:p text:style-name="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al">Voor het vragen om een voorlopige voorziening moet u een bedrag aan de rechtbank betalen (griffierecht).</text:p>
                        <text:p text:style-name="al">
                        <text:span text:style-name="nadrukvet">Informatie of vragen?</text:span>
                      </text:p>
                        <text:p text:style-name="al">Heeft u vragen over de verleende omgevingsvergunning? Wilt u de omgevingsvergunning bekijken? U kunt bellen met het algemene telefoonnummer (088) 2203333.</text:p>
                        <text:p text:style-name="al"/>
                      </text:list-item>
                    </text:list>
                    <text:p text:style-name="al"/>
                  </text:list-item>
                </text:list>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ijziging omgevingsvergunning voor herinrichting Enschedesestraat te Losser, wijziging aanpassen HWA-leiding</meta:user-defined>
    <meta:user-defined meta:name="DCTERMS.W3CDTF/DCTERMS.available">2026-03-18</meta:user-defined>
    <meta:user-defined meta:name="DCTERMS.W3CDTF/OVERHEIDop.jaargang">2026</meta:user-defined>
    <meta:user-defined meta:name="OVERHEIDop.publicationIssue">6793</meta:user-defined>
    <meta:user-defined meta:name="OVERHEIDop.WsbID/DC.identifier">wsb-2026-6793</meta:user-defined>
    <meta:user-defined meta:name="OVERHEIDop.versieInformatie"/>
  </office:meta>
</office:document-meta>
</file>