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tijdelijk dempen van een deel van een tertiaire watergang op de locatie Lopikerweg west 70 in Lopik (code HDSR7331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dempen van een deel van een tertiaire watergang op de locatie Lopikerweg west 70 in Lopik. Dit besluit is verzonden op 16 maart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aart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79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9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3176</meta:user-defined>
    <meta:user-defined meta:name="DCTERMS.abstract">Verleende omgevingsvergunning voor het tijdelijk dempen van een deel van een tertiaire watergang op de locatie Lopikerweg west 70 in Lopik.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tijdelijk dempen van een deel van een tertiaire watergang op de locatie Lopikerweg west 70 in Lopik (code HDSR733176)</meta:user-defined>
    <meta:user-defined meta:name="OVERHEIDop.datumEindeReactietermijn">2026-04-28</meta:user-defined>
    <meta:user-defined meta:name="OVERHEIDop.TilID/OVERHEIDop.terinzageleggingOP">til-2026-9916</meta:user-defined>
    <meta:user-defined meta:name="DCTERMS.W3CDTF/DCTERMS.available">2026-03-18</meta:user-defined>
    <meta:user-defined meta:name="DCTERMS.W3CDTF/OVERHEIDop.jaargang">2026</meta:user-defined>
    <meta:user-defined meta:name="OVERHEIDop.publicationIssue">6791</meta:user-defined>
    <meta:user-defined meta:name="OVERHEIDop.WsbID/DC.identifier">wsb-2026-6791</meta:user-defined>
    <meta:user-defined meta:name="OVERHEIDop.versieInformatie"/>
  </office:meta>
</office:document-meta>
</file>