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ootlift aan een steiger ter plaatse van Oosteinde 44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ootlift aan een steiger ter plaatse van Oosteinde 44 te Oud-Alblas. 
</text:p>
            <text:p text:style-name="common-al">Zaaknummer: 323609
</text:p>
            <text:p text:style-name="common-al">DSO verzoeknummer: 2026021500209
</text:p>
            <text:p text:style-name="common-al">Start bezwaartermijn: 17-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609</meta:user-defined>
    <meta:user-defined meta:name="DCTERMS.abstract">het plaatsen van een bootlift aan een steiger ter plaatse van Oosteinde 44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bootlift aan een steiger ter plaatse van Oosteinde 44 te Oud-Alblas</meta:user-defined>
    <meta:user-defined meta:name="DCTERMS.W3CDTF/DCTERMS.available">2026-03-18</meta:user-defined>
    <meta:user-defined meta:name="DCTERMS.W3CDTF/OVERHEIDop.jaargang">2026</meta:user-defined>
    <meta:user-defined meta:name="OVERHEIDop.publicationIssue">6789</meta:user-defined>
    <meta:user-defined meta:name="OVERHEIDop.WsbID/DC.identifier">wsb-2026-6789</meta:user-defined>
    <meta:user-defined meta:name="OVERHEIDop.versieInformatie"/>
  </office:meta>
</office:document-meta>
</file>