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2*"/>
    </style:style>
    <style:style style:family="table-column" style:parent-style-name="colspec" style:name="id1-3-2-2-1-4-1-2">
      <style:table-column-properties style:rel-column-width="61*"/>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een perceel ten behoeve van Provincie Gr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bjectinformatie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bij de Hunsingoweg en de S.H. Woldringhstraat te Zoutkamp</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Ulrum, sectie I, nummers 3762 (ged.) en 3763 (ged.)</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Totaal circa 0.00.84 hectare</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tussenkopcur">Voornemen tot verkoop</text:p>
            <text:p text:style-name="al">Het waterschap Noorderzijlvest is voornemens een tweetal percelen te verkopen aan Provincie Groningen in verband met de aanleg van een voetpad langs de N388 Hunsingoweg met de kruising met de S.H. Woldringhstraat te Zoutkamp, waardoor na aanleg sprake is van een gescheiden fiets- en voetpad langs de weg. </text:p>
            <text:p text:style-name="al"/>
            <text:p text:style-name="al">Op grond van het zogenaamde Didam-arrest (Hoge Raad 26 november 2021, ECLI:NL:HR:2021:1778) dienen overheden bij de uitgifte van onroerende goed een selectieprocedure te doorlopen om gelijke kansen te bei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tussenkopcur">Geen andere gegadigden</text:p>
            <text:p text:style-name="al">Wij zijn van mening dat er op grond van objectieve, redelijke en toetsbare criteria slecht één serieuze gegadigde in aanmerking komt voor de overdracht van de percelen en vestiging van beperkte rechten. Provincie Groningen komt als enige serieuze gegadigde in aanmerking omdat: </text:p>
            <text:list text:style-name="id1-3-2-2-1-14">
              <text:list-item text:style-override="id1-3-2-2-1-14-1">
                <text:number>•</text:number>
                <text:p text:style-name="al">Waterschap Noorderzijlvest en de Provincie Groningen, vanwege de ligging van de kruising, als enige medewerking kunnen verlenen aan de aanleg en splitsing van fiets- en voetpad. </text:p>
              </text:list-item>
              <text:list-item text:style-override="id1-3-2-2-1-14-2">
                <text:number>•</text:number>
                <text:p text:style-name="al">De Provincie Groningen de aangewezen partij is en in die hoedanigheid verantwoordelijk is voor de realisatie. De Provincie Groningen zorgt voor de aanleg, het onderhoud, het beheer en de veiligheid van het wegennet. Enkel aan de Provincie Groningen komt aldus de bevoegdheid toe om infrastructurele voorzieningen ten behoeve van het wegennet aan te leggen. Om het wegennet in stand te houden en te verbeteren dient de Provincie Groningen beschikking te hebben over de hiervoor benodigde gronden. Het huidige voornemen is daarvan een voortvloeisel.</text:p>
              </text:list-item>
            </text:list>
            <text:p text:style-name="al"/>
            <text:p text:style-name="tussenkopcur">Niet eens met de voorgenomen overdracht </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koop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potentiële koper zouden immers onredelijk worden benadeeld indien pas na deze (duidelijk kenbaar gemaakte) termijn alsnog tegen het voornemen tot verkoop zou worden opgekomen.</text:p>
            <text:p text:style-name="al"/>
            <text:p text:style-name="al">Wanneer u een kort geding aanspant, verzoeken wij u ons hiervan op de hoogte te brengen, bij voorkeur door ons de conceptdagvaarding toe te sturen. Dit kan per e-mail aan grondzaken@noorderzijlvest.nl ter attentie van ‘vastgoed en grondzaken’ onder vermelding van de titel van deze publicatie. </text:p>
            <text:p text:style-name="al"/>
            <text:p text:style-name="tussenkopcur">Vragen over de publicatie? </text:p>
            <text:p text:style-name="al">U kunt dan contact opnemen met ons via voornoemd mailadres.</text:p>
            <text:p text:style-name="al"/>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7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Voornemen tot verkoop van een perceel ten behoeve van Provincie Groningen</meta:user-defined>
    <meta:user-defined meta:name="DCTERMS.W3CDTF/DCTERMS.available">2026-03-18</meta:user-defined>
    <meta:user-defined meta:name="DCTERMS.W3CDTF/OVERHEIDop.jaargang">2026</meta:user-defined>
    <meta:user-defined meta:name="OVERHEIDop.publicationIssue">6788</meta:user-defined>
    <meta:user-defined meta:name="OVERHEIDop.WsbID/DC.identifier">wsb-2026-6788</meta:user-defined>
    <meta:user-defined meta:name="OVERHEIDop.versieInformatie"/>
  </office:meta>
</office:document-meta>
</file>