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Industrieweg 20 in Kamp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aanvraag omgevingsvergunning wateractiviteit ontvangen voor het verzwaren van een MS-D ring nabij de Industrieweg 20 in Kampen (dossiernummer Z/26/07449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kabel of mantelbuis aanleggen, plaatsen of in stand houden  nabij de Industrieweg 20 in Kampen</meta:user-defined>
    <meta:user-defined meta:name="DCTERMS.W3CDTF/DCTERMS.available">2026-03-18</meta:user-defined>
    <meta:user-defined meta:name="DCTERMS.W3CDTF/OVERHEIDop.jaargang">2026</meta:user-defined>
    <meta:user-defined meta:name="OVERHEIDop.publicationIssue">6787</meta:user-defined>
    <meta:user-defined meta:name="OVERHEIDop.WsbID/DC.identifier">wsb-2026-6787</meta:user-defined>
    <meta:user-defined meta:name="OVERHEIDop.versieInformatie"/>
  </office:meta>
</office:document-meta>
</file>