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914 aanleg van twee hemelwaterafvoeren naar schouwsloot en bestrating bij oprit op locatie Zwarteweg 21, Kou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3-2026 heeft het dagelijks bestuur van Wetterskip Fryslân een aanvraag ontvangen van Auto Smit te Koudum, voor het aanleggen van twee hemelwaterafvoeren naar schouwsloot en bestrating bij oprit op locatie Zwarteweg 21, Kou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918</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8914 aanleg van twee hemelwaterafvoeren naar schouwsloot en bestrating bij oprit op locatie Zwarteweg 21, Koudum</meta:user-defined>
    <meta:user-defined meta:name="DCTERMS.W3CDTF/DCTERMS.available">2026-03-18</meta:user-defined>
    <meta:user-defined meta:name="DCTERMS.W3CDTF/OVERHEIDop.jaargang">2026</meta:user-defined>
    <meta:user-defined meta:name="OVERHEIDop.publicationIssue">6783</meta:user-defined>
    <meta:user-defined meta:name="OVERHEIDop.WsbID/DC.identifier">wsb-2026-6783</meta:user-defined>
    <meta:user-defined meta:name="OVERHEIDop.versieInformatie"/>
  </office:meta>
</office:document-meta>
</file>