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charlo 26b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aart 2026 met registratienummer 06521007210 voor het aanleggen van een inrit aan Scharlo 26b te Waspik op een regionale waterkering zijnde boezemkade DWK00581. Indien u meer informatie wenst over de aanvraag kunt u contact opnemen via vergunningen@brabantsedelta.nl.</text:p>
            <text:p text:style-name="common-al"/>
            <text:p text:style-name="last-al">Breda,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Scharlo 26b te Waspik.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82</meta:user-defined>
    <meta:user-defined meta:name="OVERHEIDop.WsbID/DC.identifier">wsb-2026-6782</meta:user-defined>
    <meta:user-defined meta:name="OVERHEIDop.versieInformatie"/>
  </office:meta>
</office:document-meta>
</file>