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aanleggen van diverse objecten en een uitrit ter plaatse van Middelsluissedijk WZ 77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van diverse objecten en een uitrit ter plaatse van Middelsluissedijk WZ 77 in Numansdorp een wegenvergunning te verlenen.</text:p>
            <text:p text:style-name="common-al">Zaaknummer: VTH202509-0623</text:p>
            <text:p text:style-name="common-al">Start bezwaartermijn (6 weken): 18-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8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8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8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623</meta:user-defined>
    <meta:user-defined meta:name="DCTERMS.abstract">het aanleggen van diverse objecten en een uitrit ter plaatse van Middelsluissedijk WZ 77 in Numansdorp</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egenvergunning voor het aanleggen van diverse objecten en een uitrit ter plaatse van Middelsluissedijk WZ 77 in Numansdorp</meta:user-defined>
    <meta:user-defined meta:name="DCTERMS.W3CDTF/DCTERMS.available">2026-03-18</meta:user-defined>
    <meta:user-defined meta:name="DCTERMS.W3CDTF/OVERHEIDop.jaargang">2026</meta:user-defined>
    <meta:user-defined meta:name="OVERHEIDop.publicationIssue">6780</meta:user-defined>
    <meta:user-defined meta:name="OVERHEIDop.WsbID/DC.identifier">wsb-2026-6780</meta:user-defined>
    <meta:user-defined meta:name="OVERHEIDop.versieInformatie"/>
  </office:meta>
</office:document-meta>
</file>