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5392 voor het  verbouwen van een  woning ter hoogte van Kaarsenmakerstraat 2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 verbouwen van een  woning ter hoogte van Kaarsenmakerstraat 2 te Leid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9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594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5392 voor het  verbouwen van een  woning ter hoogte van Kaarsenmakerstraat 2 te Leiden.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77</meta:user-defined>
    <meta:user-defined meta:name="OVERHEIDop.WsbID/DC.identifier">wsb-2026-6777</meta:user-defined>
    <meta:user-defined meta:name="OVERHEIDop.versieInformatie"/>
  </office:meta>
</office:document-meta>
</file>