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Van Wevelinkhovenstraat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het dagelijks bestuur van Waterschap Drents Overijsselse Delta een aanvraag omgevingsvergunning wateractiviteit ontvangen voor blaas- en graafwerkzaamheden nabij de Van Wevelinkhovenstraat 1 in Zwolle (dossiernummer Z/26/07449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Van Wevelinkhovenstraat 1 in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75</meta:user-defined>
    <meta:user-defined meta:name="OVERHEIDop.WsbID/DC.identifier">wsb-2026-6775</meta:user-defined>
    <meta:user-defined meta:name="OVERHEIDop.versieInformatie"/>
  </office:meta>
</office:document-meta>
</file>