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herbouwen van een woning ter plaatse van Waalbandijk 8 te Nieuwaal, Kerkwijk R 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herbouwen van een woning ter plaatse van Waalbandijk 8 te Nieuwaal, Kerkwijk R 23 
</text:p>
            <text:p text:style-name="common-al">Zaaknummer: 326064
</text:p>
            <text:p text:style-name="common-al">DSO verzoeknummer: 2026031301937
</text:p>
            <text:p text:style-name="common-al">Ontvangst aanvraag: 13-03-2026 16:43
</text:p>
            <text:p text:style-name="common-al">
            <text:span text:style-name="nadrukvet">Informatie: 
</text:span>
          </text:p>
            <text:p text:style-name="last-al">Voor meer informatie kunt u contact opnemen met de afdeling Vergunningen, Toezicht en Handhaving van Waterschap Rivierenland, bereikbaar via telefoonnummer 0344-649494 of e-mail vergunningen@wsrl.nl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6773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6773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6773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326064</meta:user-defined>
    <meta:user-defined meta:name="DCTERMS.abstract">het herbouwen van een woning ter plaatse van Waalbandijk 8 te Nieuwaal, Kerkwijk R 23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herbouwen van een woning ter plaatse van Waalbandijk 8 te Nieuwaal, Kerkwijk R 23</meta:user-defined>
    <meta:user-defined meta:name="DCTERMS.W3CDTF/DCTERMS.available">2026-03-18</meta:user-defined>
    <meta:user-defined meta:name="DCTERMS.W3CDTF/OVERHEIDop.jaargang">2026</meta:user-defined>
    <meta:user-defined meta:name="OVERHEIDop.publicationIssue">6773</meta:user-defined>
    <meta:user-defined meta:name="OVERHEIDop.WsbID/DC.identifier">wsb-2026-6773</meta:user-defined>
    <meta:user-defined meta:name="OVERHEIDop.versieInformatie"/>
  </office:meta>
</office:document-meta>
</file>