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ter plaatse van Dorpsstraat 1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ter plaatse van Dorpsstraat 1a in Heinenoord.</text:p>
            <text:p text:style-name="common-al">Zaaknummer: VTH202510-0137</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37</meta:user-defined>
    <meta:user-defined meta:name="DCTERMS.abstract">het dempen van een oppervlaktewaterlichaam ter plaatse van Dorpsstraat 1a in Heinenoo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dempen van een oppervlaktewaterlichaam ter plaatse van Dorpsstraat 1a in Heinenoord</meta:user-defined>
    <meta:user-defined meta:name="DCTERMS.W3CDTF/DCTERMS.available">2026-03-18</meta:user-defined>
    <meta:user-defined meta:name="DCTERMS.W3CDTF/OVERHEIDop.jaargang">2026</meta:user-defined>
    <meta:user-defined meta:name="OVERHEIDop.publicationIssue">6772</meta:user-defined>
    <meta:user-defined meta:name="OVERHEIDop.WsbID/DC.identifier">wsb-2026-6772</meta:user-defined>
    <meta:user-defined meta:name="OVERHEIDop.versieInformatie"/>
  </office:meta>
</office:document-meta>
</file>