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watergang, het gedeeltelijk verbreden van een watergang en het graven van een watergang nabij Jacob Tilbusscherweg 20 te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anuari tot en met 23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watergang, het gedeeltelijk verbreden van een watergang en het graven van een watergang nabij Jacob Tilbusscherweg 20 te Rottum</meta:user-defined>
    <meta:user-defined meta:name="OVERHEIDop.datumEindeReactietermijn">2026-02-23</meta:user-defined>
    <meta:user-defined meta:name="OVERHEIDop.TilID/OVERHEIDop.terinzageleggingOP">til-2026-852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7</meta:user-defined>
    <meta:user-defined meta:name="OVERHEIDop.WsbID/DC.identifier">wsb-2026-677</meta:user-defined>
    <meta:user-defined meta:name="OVERHEIDop.versieInformatie"/>
  </office:meta>
</office:document-meta>
</file>