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door een grondkerende constructie en het realiseren van 3 vlonders ter plaatse van Breestraat 16-18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door een grondkerende constructie en het realiseren van 3 vlonders ter plaatse van Breestraat 16-18 in Westmaas.</text:p>
            <text:p text:style-name="common-al">Zaaknummer: VTH202510-0150</text:p>
            <text:p text:style-name="common-al">Start bezwaartermijn (6 weken): 18-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50</meta:user-defined>
    <meta:user-defined meta:name="DCTERMS.abstract">het vervangen van een beschoeiing door een grondkerende constructie en het realiseren van 3 vlonders ter plaatse van Breestraat 16-18 in Westma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beschoeiing door een grondkerende constructie en het realiseren van 3 vlonders ter plaatse van Breestraat 16-18 in Westmaas</meta:user-defined>
    <meta:user-defined meta:name="DCTERMS.W3CDTF/DCTERMS.available">2026-03-18</meta:user-defined>
    <meta:user-defined meta:name="DCTERMS.W3CDTF/OVERHEIDop.jaargang">2026</meta:user-defined>
    <meta:user-defined meta:name="OVERHEIDop.publicationIssue">6765</meta:user-defined>
    <meta:user-defined meta:name="OVERHEIDop.WsbID/DC.identifier">wsb-2026-6765</meta:user-defined>
    <meta:user-defined meta:name="OVERHEIDop.versieInformatie"/>
  </office:meta>
</office:document-meta>
</file>