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nieuwbouwen van 106 appartementen, ontmoetingsruimte en technische ruimte ter plaatse van Wadenoijenlaan 25-05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nieuwbouwen van 106 appartementen, ontmoetingsruimte en technische ruimte ter plaatse van Wadenoijenlaan 25-05 te Tiel 
</text:p>
            <text:p text:style-name="common-al">Zaaknummer: 326057
</text:p>
            <text:p text:style-name="common-al">DSO verzoeknummer: 2026031301713
</text:p>
            <text:p text:style-name="common-al">Ontvangst aanvraag: 13-03-2026 15:38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76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6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6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6057</meta:user-defined>
    <meta:user-defined meta:name="DCTERMS.abstract">het nieuwbouwen van 106 appartementen, ontmoetingsruimte en technische ruimte ter plaatse van Wadenoijenlaan 25-05 te Tiel</meta:user-defined>
    <dc:language>nl</dc:language>
    <meta:user-defined meta:name="OVERHEIDop.locatietype/OVERHEIDop.gebiedsmarkering">Vlak</meta:user-defined>
    <meta:user-defined meta:name="DC.title">Waterschap Rivierenland - aanvraag omgevingsvergunning voor het nieuwbouwen van 106 appartementen, ontmoetingsruimte en technische ruimte ter plaatse van Wadenoijenlaan 25-05 te Tiel</meta:user-defined>
    <meta:user-defined meta:name="DCTERMS.W3CDTF/DCTERMS.available">2026-03-18</meta:user-defined>
    <meta:user-defined meta:name="DCTERMS.W3CDTF/OVERHEIDop.jaargang">2026</meta:user-defined>
    <meta:user-defined meta:name="OVERHEIDop.publicationIssue">6762</meta:user-defined>
    <meta:user-defined meta:name="OVERHEIDop.WsbID/DC.identifier">wsb-2026-6762</meta:user-defined>
    <meta:user-defined meta:name="OVERHEIDop.versieInformatie"/>
  </office:meta>
</office:document-meta>
</file>