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verwijderen van een kabel bij een waterkering op de locatie nabij de Provincialeweg 70 in Schalkwijk (code HDSR7358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verwijderen van een kabel bij een waterkering op de locatie nabij de Provincialeweg 70 in Schalkwijk. Dit besluit is verzonden op 16 maart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8 april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8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75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5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5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5821</meta:user-defined>
    <meta:user-defined meta:name="DCTERMS.abstract">Verleende omgevingsvergunning voor het verwijderen van een kabel bij een waterkering op de locatie nabij de Provincialeweg 70 in Schalkwijk.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het verwijderen van een kabel bij een waterkering op de locatie nabij de Provincialeweg 70 in Schalkwijk (code HDSR735821)</meta:user-defined>
    <meta:user-defined meta:name="OVERHEIDop.datumEindeReactietermijn">2026-04-28</meta:user-defined>
    <meta:user-defined meta:name="OVERHEIDop.TilID/OVERHEIDop.terinzageleggingOP">til-2026-9832</meta:user-defined>
    <meta:user-defined meta:name="DCTERMS.W3CDTF/DCTERMS.available">2026-03-18</meta:user-defined>
    <meta:user-defined meta:name="DCTERMS.W3CDTF/OVERHEIDop.jaargang">2026</meta:user-defined>
    <meta:user-defined meta:name="OVERHEIDop.publicationIssue">6759</meta:user-defined>
    <meta:user-defined meta:name="OVERHEIDop.WsbID/DC.identifier">wsb-2026-6759</meta:user-defined>
    <meta:user-defined meta:name="OVERHEIDop.versieInformatie"/>
  </office:meta>
</office:document-meta>
</file>