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espelaar 27/37 te Den 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maart 2026 met registratienummer 06521007226 voor het aanleggen van laagspannings- en middenspanningskabels en het plaatsen van een netstation ter hoogte van Hespelaar te Den Hout langs en kruisend met A-watergangen en B-watergangen inclusief het plaatsen van een netstation op B-watergang OWL07917 (door middel van de aanleg van een dam zonder duiker) ten behoeve van het verzwaren van het elektriciteitsnet van het buitengebied van Den hout. Indien u meer informatie wenst over de aanvraag kunt u contact opnemen via vergunningen@brabantsedelta.nl.</text:p>
            <text:p text:style-name="common-al"/>
            <text:p text:style-name="last-al">Breda, 18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Hespelaar 27/37 te Den Hout.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56</meta:user-defined>
    <meta:user-defined meta:name="OVERHEIDop.WsbID/DC.identifier">wsb-2026-6756</meta:user-defined>
    <meta:user-defined meta:name="OVERHEIDop.versieInformatie"/>
  </office:meta>
</office:document-meta>
</file>