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glasvezelaansluiting nabij de locatie bij Nijemonde 4 in Nieuwegein (code HDSR735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glasvezelaansluiting nabij de locatie bij Nijemonde 4 in Nieuwegein. Dit besluit is verzonden op 16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8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5621</meta:user-defined>
    <meta:user-defined meta:name="DCTERMS.abstract">Geen vergunning nodig voor aanvraag omgevingsvergunning voor een wateractiviteit voor het aanleggen van een glasvezelaansluiting nabij de locatie bij Nijemonde 4 in Nieuweg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glasvezelaansluiting nabij de locatie bij Nijemonde 4 in Nieuwegein (code HDSR735621)</meta:user-defined>
    <meta:user-defined meta:name="OVERHEIDop.datumEindeReactietermijn">2026-04-28</meta:user-defined>
    <meta:user-defined meta:name="OVERHEIDop.TilID/OVERHEIDop.terinzageleggingOP">til-2026-98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55</meta:user-defined>
    <meta:user-defined meta:name="OVERHEIDop.WsbID/DC.identifier">wsb-2026-6755</meta:user-defined>
    <meta:user-defined meta:name="OVERHEIDop.versieInformatie"/>
  </office:meta>
</office:document-meta>
</file>