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s. Ulferslaan 3612BH Tienhoven - AGV - AGV2026-001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s. Ulferslaan 3612BH Tienhov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6-03-2026 09:19 en geregistreerd onder zaaknummer AGV2026-00124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7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248</meta:user-defined>
    <meta:user-defined meta:name="DCTERMS.abstract">Omgevingsvergunning Water, Stedin Netbeheer B.V., ter hoogte van Ds. Ulferslaan 25A in Tienhov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s. Ulferslaan 3612BH Tienhoven - AGV - AGV2026-001248</meta:user-defined>
    <meta:user-defined meta:name="DCTERMS.W3CDTF/DCTERMS.available">2026-03-18</meta:user-defined>
    <meta:user-defined meta:name="DCTERMS.W3CDTF/OVERHEIDop.jaargang">2026</meta:user-defined>
    <meta:user-defined meta:name="OVERHEIDop.publicationIssue">6753</meta:user-defined>
    <meta:user-defined meta:name="OVERHEIDop.WsbID/DC.identifier">wsb-2026-6753</meta:user-defined>
    <meta:user-defined meta:name="OVERHEIDop.versieInformatie"/>
  </office:meta>
</office:document-meta>
</file>