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uiker in Watergang van Tuitert nabij Wikkemaatsweg 6 in Kring van Dor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anleggen van een duiker in Watergang van Tuitert </text:p>
            <text:p text:style-name="common-al">Locatie: nabij Wikkemaatsweg 6 Kring van Dorth</text:p>
            <text:p text:style-name="common-al">Zaaknummer: DSO2026021702002</text:p>
            <text:p text:style-name="common-al">Datum bekendmaking besluit: 16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duiker in Watergang van Tuitert nabij Wikkemaatsweg 6 in Kring van Dorth</meta:user-defined>
    <meta:user-defined meta:name="DCTERMS.W3CDTF/DCTERMS.available">2026-03-18</meta:user-defined>
    <meta:user-defined meta:name="DCTERMS.W3CDTF/OVERHEIDop.jaargang">2026</meta:user-defined>
    <meta:user-defined meta:name="OVERHEIDop.publicationIssue">6751</meta:user-defined>
    <meta:user-defined meta:name="OVERHEIDop.WsbID/DC.identifier">wsb-2026-6751</meta:user-defined>
    <meta:user-defined meta:name="OVERHEIDop.versieInformatie"/>
  </office:meta>
</office:document-meta>
</file>