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uggenlaan 2441CL Nieuwveen - AGV - AGV2026-001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uggenlaan 2441CL Nieuwveen.</text:p>
            <text:p text:style-name="common-al">Het betreft de volgende activiteit(en):</text:p>
            <text:p text:style-name="common-al">ophogen en ontgraven. Wegen en bijbehorende constructies plaatsen of verwijderen waterkering.</text:p>
            <text:p text:style-name="common-al">Deze aanvraag is ontvangen op 14-03-2026 14:59 en geregistreerd onder zaaknummer AGV2026-00124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74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4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47</meta:user-defined>
    <meta:user-defined meta:name="DCTERMS.abstract">Omgevingsvergunning Water, Hoogheemraadschap van Rijnland, ter hoogte van Muggenlaan 10 in Nieuw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uggenlaan 2441CL Nieuwveen - AGV - AGV2026-001247</meta:user-defined>
    <meta:user-defined meta:name="DCTERMS.W3CDTF/DCTERMS.available">2026-03-18</meta:user-defined>
    <meta:user-defined meta:name="DCTERMS.W3CDTF/OVERHEIDop.jaargang">2026</meta:user-defined>
    <meta:user-defined meta:name="OVERHEIDop.publicationIssue">6747</meta:user-defined>
    <meta:user-defined meta:name="OVERHEIDop.WsbID/DC.identifier">wsb-2026-6747</meta:user-defined>
    <meta:user-defined meta:name="OVERHEIDop.versieInformatie"/>
  </office:meta>
</office:document-meta>
</file>