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laagspanningskabel in de buurt van watergang Beneden Slinge nabij de IJzevoordse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laagspanningskabel in de buurt van watergang Beneden Slinge</text:p>
            <text:p text:style-name="common-al">Locatie: nabij IJzevoordseweg in Doetinchem</text:p>
            <text:p text:style-name="common-al">Zaaknummer: DSO2026022500158</text:p>
            <text:p text:style-name="common-al">Datum bekendmaking besluit: 16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leggen van een laagspanningskabel in de buurt van watergang Beneden Slinge nabij de IJzevoordseweg in Doetinchem</meta:user-defined>
    <meta:user-defined meta:name="DCTERMS.W3CDTF/DCTERMS.available">2026-03-18</meta:user-defined>
    <meta:user-defined meta:name="DCTERMS.W3CDTF/OVERHEIDop.jaargang">2026</meta:user-defined>
    <meta:user-defined meta:name="OVERHEIDop.publicationIssue">6746</meta:user-defined>
    <meta:user-defined meta:name="OVERHEIDop.WsbID/DC.identifier">wsb-2026-6746</meta:user-defined>
    <meta:user-defined meta:name="OVERHEIDop.versieInformatie"/>
  </office:meta>
</office:document-meta>
</file>