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aanleggen van voetpaden ter plaatse van 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aanleggen van voetpaden ter plaatse van Aquamarijnweg in Dordrecht.</text:p>
            <text:p text:style-name="common-al">Zaaknummer: VTH202601-0107</text:p>
            <text:p text:style-name="common-al">Start bezwaartermijn (6 weken): 18-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07</meta:user-defined>
    <meta:user-defined meta:name="DCTERMS.abstract">Het aanleggen van voetpaden ter plaatse van Aquamarijnweg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aanleggen van voetpaden ter plaatse van Aquamarijnweg in Dordrecht</meta:user-defined>
    <meta:user-defined meta:name="DCTERMS.W3CDTF/DCTERMS.available">2026-03-18</meta:user-defined>
    <meta:user-defined meta:name="DCTERMS.W3CDTF/OVERHEIDop.jaargang">2026</meta:user-defined>
    <meta:user-defined meta:name="OVERHEIDop.publicationIssue">6745</meta:user-defined>
    <meta:user-defined meta:name="OVERHEIDop.WsbID/DC.identifier">wsb-2026-6745</meta:user-defined>
    <meta:user-defined meta:name="OVERHEIDop.versieInformatie"/>
  </office:meta>
</office:document-meta>
</file>