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rndijk 30 1231NX Loosdrecht - AGV - AGV2026-001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rndijk 30 1231NX Loosdrecht.</text:p>
            <text:p text:style-name="common-al">Het betreft de volgende activiteit(en):</text:p>
            <text:p text:style-name="common-al">Ophogen en ontgraven Oppervlaktewater dempen</text:p>
            <text:p text:style-name="common-al">Deze aanvraag is ontvangen op 13-03-2026 15:07 en geregistreerd onder zaaknummer AGV2026-00123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39</meta:user-defined>
    <meta:user-defined meta:name="DCTERMS.abstract">Omgevingsvergunning water, particulier, ter hoogte van Horndijk 30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rndijk 30 1231NX Loosdrecht - AGV - AGV2026-001239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42</meta:user-defined>
    <meta:user-defined meta:name="OVERHEIDop.WsbID/DC.identifier">wsb-2026-6742</meta:user-defined>
    <meta:user-defined meta:name="OVERHEIDop.versieInformatie"/>
  </office:meta>
</office:document-meta>
</file>