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dam ter plaatse van Bonegraafseweg 68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dam ter plaatse van Bonegraafseweg 68 te Ochten 
</text:p>
            <text:p text:style-name="common-al">Zaaknummer: 326034
</text:p>
            <text:p text:style-name="common-al">DSO verzoeknummer: 2026031301606
</text:p>
            <text:p text:style-name="common-al">Ontvangst aanvraag: 13-03-2026 15:1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034</meta:user-defined>
    <meta:user-defined meta:name="DCTERMS.abstract">het verbreden van een dam ter plaatse van Bonegraafseweg 68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dam ter plaatse van Bonegraafseweg 68 te Ochten</meta:user-defined>
    <meta:user-defined meta:name="DCTERMS.W3CDTF/DCTERMS.available">2026-03-18</meta:user-defined>
    <meta:user-defined meta:name="DCTERMS.W3CDTF/OVERHEIDop.jaargang">2026</meta:user-defined>
    <meta:user-defined meta:name="OVERHEIDop.publicationIssue">6741</meta:user-defined>
    <meta:user-defined meta:name="OVERHEIDop.WsbID/DC.identifier">wsb-2026-6741</meta:user-defined>
    <meta:user-defined meta:name="OVERHEIDop.versieInformatie"/>
  </office:meta>
</office:document-meta>
</file>