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847 verbreden en dempen van een watergang t.h.v. Vierhuisterweg 3,Ro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3-2026 heeft het dagelijks bestuur van Wetterskip Fryslân een aanvraag ontvangen voor het verbreden en dempen van een watergang t.h.v. Vierhuisterweg 3,Roh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89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847 verbreden en dempen van een watergang t.h.v. Vierhuisterweg 3,Rohel</meta:user-defined>
    <meta:user-defined meta:name="DCTERMS.W3CDTF/DCTERMS.available">2026-03-18</meta:user-defined>
    <meta:user-defined meta:name="DCTERMS.W3CDTF/OVERHEIDop.jaargang">2026</meta:user-defined>
    <meta:user-defined meta:name="OVERHEIDop.publicationIssue">6740</meta:user-defined>
    <meta:user-defined meta:name="OVERHEIDop.WsbID/DC.identifier">wsb-2026-6740</meta:user-defined>
    <meta:user-defined meta:name="OVERHEIDop.versieInformatie"/>
  </office:meta>
</office:document-meta>
</file>