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82909 dempen en ter compensatie verbreden van watergangen en het legaliseren van verbreding en aanleggen van een dam t.h.v. Opperbuorren-West 2 te Oud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3-2026 heeft het dagelijks bestuur van Wetterskip Fryslân een omgevingsvergunning wateractiviteit verleend aan Maatschap J. Hoekstra en C.A. Hoekstra- van Pijkeren te Oudega, voor het dempen en ter compensatie verbreden van watergangen en het legaliseren van verbreding en aanleggen van een dam t.h.v. Opperbuorren-West 2 te Oud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73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3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3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892</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82909 dempen en ter compensatie verbreden van watergangen en het legaliseren van verbreding en aanleggen van een dam t.h.v. Opperbuorren-West 2 te Oudega</meta:user-defined>
    <meta:user-defined meta:name="OVERHEIDop.datumEindeReactietermijn">2026-04-28</meta:user-defined>
    <meta:user-defined meta:name="OVERHEIDop.terinzageleggingBG">https://www.wetterskipfryslan.nl/melden-en-regelen/vergunningen-wetten-en-regels/inzage-verleende-vergunningen</meta:user-defined>
    <meta:user-defined meta:name="DCTERMS.W3CDTF/DCTERMS.available">2026-03-18</meta:user-defined>
    <meta:user-defined meta:name="DCTERMS.W3CDTF/OVERHEIDop.jaargang">2026</meta:user-defined>
    <meta:user-defined meta:name="OVERHEIDop.publicationIssue">6738</meta:user-defined>
    <meta:user-defined meta:name="OVERHEIDop.WsbID/DC.identifier">wsb-2026-6738</meta:user-defined>
    <meta:user-defined meta:name="OVERHEIDop.versieInformatie"/>
  </office:meta>
</office:document-meta>
</file>