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leggen van glasvezel op de locatie nabij Griffioenlaan 1-BS in Utrecht (code HDSR736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leggen van glasvezel op de locatie nabij Griffioenlaan 1-BS in Utrecht. Dit besluit is verzonden op 16 maart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8 april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8 maart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6015</meta:user-defined>
    <meta:user-defined meta:name="DCTERMS.abstract">Geen vergunning nodig voor aanvraag omgevingsvergunning voor een wateractiviteit voor het leggen van glasvezel op de locatie nabij Griffioenlaan 1-BS in Utrecht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een wateractiviteit voor het leggen van glasvezel op de locatie nabij Griffioenlaan 1-BS in Utrecht (code HDSR736015)</meta:user-defined>
    <meta:user-defined meta:name="OVERHEIDop.datumEindeReactietermijn">2026-04-28</meta:user-defined>
    <meta:user-defined meta:name="OVERHEIDop.TilID/OVERHEIDop.terinzageleggingOP">til-2026-9801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33</meta:user-defined>
    <meta:user-defined meta:name="OVERHEIDop.WsbID/DC.identifier">wsb-2026-6733</meta:user-defined>
    <meta:user-defined meta:name="OVERHEIDop.versieInformatie"/>
  </office:meta>
</office:document-meta>
</file>