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aanmeervoorziening in beschermingszone A van een regionale waterkering bij Dorpsstraat 37A in Oostknoll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3-03-2026 13:09
				</text:p>
            <text:p text:style-name="common-al">
            <text:span text:style-name="nadrukvet"> Zaaknummer: </text:span> 202603131944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72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2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2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1319440</meta:user-defined>
    <meta:user-defined meta:name="DCTERMS.abstract">het plaatsen van een aanmeervoorziening in beschermingszone A van een regionale waterkering bij Dorpsstraat 37A in Oostknoll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plaatsen van een aanmeervoorziening in beschermingszone A van een regionale waterkering bij Dorpsstraat 37A in Oostknollendam</meta:user-defined>
    <meta:user-defined meta:name="DCTERMS.W3CDTF/DCTERMS.available">2026-03-18</meta:user-defined>
    <meta:user-defined meta:name="DCTERMS.W3CDTF/OVERHEIDop.jaargang">2026</meta:user-defined>
    <meta:user-defined meta:name="OVERHEIDop.publicationIssue">6727</meta:user-defined>
    <meta:user-defined meta:name="OVERHEIDop.WsbID/DC.identifier">wsb-2026-6727</meta:user-defined>
    <meta:user-defined meta:name="OVERHEIDop.versieInformatie"/>
  </office:meta>
</office:document-meta>
</file>