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361 voor het aanbrengen van 12 gesloten bodemenergiesystemen ter hoogte van Aanvoerderstraat 1/44 in de gemeente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12 GBES binnen kwetsbaar kwelgebied project Blok 10/14 op de locatie Aanvoerderstraat 1/44 in de gemeente Hillego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361 voor het aanbrengen van 12 gesloten bodemenergiesystemen ter hoogte van Aanvoerderstraat 1/44 in de gemeente Hillegom.</meta:user-defined>
    <meta:user-defined meta:name="OVERHEIDop.datumEindeReactietermijn">2026-04-28</meta:user-defined>
    <meta:user-defined meta:name="OVERHEIDop.TilID/OVERHEIDop.terinzageleggingOP">til-2026-9795</meta:user-defined>
    <meta:user-defined meta:name="DCTERMS.W3CDTF/DCTERMS.available">2026-03-18</meta:user-defined>
    <meta:user-defined meta:name="DCTERMS.W3CDTF/OVERHEIDop.jaargang">2026</meta:user-defined>
    <meta:user-defined meta:name="OVERHEIDop.publicationIssue">6726</meta:user-defined>
    <meta:user-defined meta:name="OVERHEIDop.WsbID/DC.identifier">wsb-2026-6726</meta:user-defined>
    <meta:user-defined meta:name="OVERHEIDop.versieInformatie"/>
  </office:meta>
</office:document-meta>
</file>