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1965 voor diverse werkzaamheden ter hoogte van de Steekterbrug in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text:p>
            <text:p text:style-name="common-al">- het gedurende circa 4 maanden onttrekken van grondwater door middel van verticale filterbemaling en horizontale drains vanuit de deklaag met een debiet van maximaal 12 m³ per uur en een totaal waterbezwaar van circa 33.408 m³; </text:p>
            <text:p text:style-name="common-al">- het uitvoeren van een grondverbetering binnen de kern- en beschermingszone van een regionale kering, en hierbij ontgraven van de locatie tot circa 1,60 meter minus maaiveld en het met zand wederom aanvullen tot circa 0,65 meter minus maaiveld. ter hoogte van de Steekterbrug in Alphen aan den Rij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8 april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72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72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72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Publicatie Toestemming 511965 voor diverse werkzaamheden ter hoogte van de Steekterbrug in Alphen aan den Rijn.</meta:user-defined>
    <meta:user-defined meta:name="OVERHEIDop.datumEindeReactietermijn">2026-04-28</meta:user-defined>
    <meta:user-defined meta:name="OVERHEIDop.TilID/OVERHEIDop.terinzageleggingOP">til-2026-9794</meta:user-defined>
    <meta:user-defined meta:name="DCTERMS.W3CDTF/DCTERMS.available">2026-03-18</meta:user-defined>
    <meta:user-defined meta:name="DCTERMS.W3CDTF/OVERHEIDop.jaargang">2026</meta:user-defined>
    <meta:user-defined meta:name="OVERHEIDop.publicationIssue">6723</meta:user-defined>
    <meta:user-defined meta:name="OVERHEIDop.WsbID/DC.identifier">wsb-2026-6723</meta:user-defined>
    <meta:user-defined meta:name="OVERHEIDop.versieInformatie"/>
  </office:meta>
</office:document-meta>
</file>