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graven van een proefsleuf nabij Linschoterpoort 3 te Oudewater (code HDSR736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graven van een proefsleuf nabij Linschoterpoort 3 te Oudewater. Dit besluit is verzonden op 16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8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6525</meta:user-defined>
    <meta:user-defined meta:name="DCTERMS.abstract">Geen vergunning nodig voor aanvraag omgevingsvergunning voor een wateractiviteit voor het graven van een proefsleuf nabij Linschoterpoort 3 te Oudewater.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Geen vergunning nodig voor aanvraag omgevingsvergunning voor een wateractiviteit voor het graven van een proefsleuf nabij Linschoterpoort 3 te Oudewater (code HDSR736525)</meta:user-defined>
    <meta:user-defined meta:name="OVERHEIDop.datumEindeReactietermijn">2026-04-28</meta:user-defined>
    <meta:user-defined meta:name="OVERHEIDop.TilID/OVERHEIDop.terinzageleggingOP">til-2026-9791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22</meta:user-defined>
    <meta:user-defined meta:name="OVERHEIDop.WsbID/DC.identifier">wsb-2026-6722</meta:user-defined>
    <meta:user-defined meta:name="OVERHEIDop.versieInformatie"/>
  </office:meta>
</office:document-meta>
</file>