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845 (ver)graven van een watergang ter verbetering van afwatering t.h.v. Tronderweg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3-2026 heeft het dagelijks bestuur van Wetterskip Fryslân een aanvraag ontvangen van Maatschap A &amp; K Mulder te Elsloo, voor het (ver)graven van een watergang ter verbetering van afwatering t.h.v. Tronderweg te Makki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8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845 (ver)graven van een watergang ter verbetering van afwatering t.h.v. Tronderweg te Makkinga</meta:user-defined>
    <meta:user-defined meta:name="DCTERMS.W3CDTF/DCTERMS.available">2026-03-18</meta:user-defined>
    <meta:user-defined meta:name="DCTERMS.W3CDTF/OVERHEIDop.jaargang">2026</meta:user-defined>
    <meta:user-defined meta:name="OVERHEIDop.publicationIssue">6721</meta:user-defined>
    <meta:user-defined meta:name="OVERHEIDop.WsbID/DC.identifier">wsb-2026-6721</meta:user-defined>
    <meta:user-defined meta:name="OVERHEIDop.versieInformatie"/>
  </office:meta>
</office:document-meta>
</file>