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overkapping met lichte fundering op de primaire waterkering ter plaatse van Merwededijk 37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overkapping met lichte fundering op de primaire waterkering ter plaatse van Merwededijk 37 te Gorinchem. 
</text:p>
            <text:p text:style-name="common-al">Zaaknummer: 321191
</text:p>
            <text:p text:style-name="common-al">DSO verzoeknummer: 2026011600160
</text:p>
            <text:p text:style-name="common-al">Start bezwaartermijn: 17-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72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2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2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1191</meta:user-defined>
    <meta:user-defined meta:name="DCTERMS.abstract">het plaatsen van een overkapping met lichte fundering op de primaire waterkering ter plaatse van Merwededijk 37 te Gorin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overkapping met lichte fundering op de primaire waterkering ter plaatse van Merwededijk 37 te Gorinchem</meta:user-defined>
    <meta:user-defined meta:name="DCTERMS.W3CDTF/DCTERMS.available">2026-03-18</meta:user-defined>
    <meta:user-defined meta:name="DCTERMS.W3CDTF/OVERHEIDop.jaargang">2026</meta:user-defined>
    <meta:user-defined meta:name="OVERHEIDop.publicationIssue">6720</meta:user-defined>
    <meta:user-defined meta:name="OVERHEIDop.WsbID/DC.identifier">wsb-2026-6720</meta:user-defined>
    <meta:user-defined meta:name="OVERHEIDop.versieInformatie"/>
  </office:meta>
</office:document-meta>
</file>