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863 aanleggen van tijdelijke pontons ten behoeve van het uitvoeren van onderhoud ter hoogte van de Hooivaartsweg 8 te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3-2026 heeft het dagelijks bestuur van Wetterskip Fryslân een omgevingsvergunning wateractiviteit verleend aan Zijlstra Betontechniek B.V. te Joure, voor het aanleggen van tijdelijke pontons ten behoeve van het uitvoeren van onderhoud aan de betonconstructie van de Poolsbrug ter hoogte van de Hooivaartsweg 8 te Gersloo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81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2863 aanleggen van tijdelijke pontons ten behoeve van het uitvoeren van onderhoud ter hoogte van de Hooivaartsweg 8 te Gersloot</meta:user-defined>
    <meta:user-defined meta:name="OVERHEIDop.datumEindeReactietermijn">2026-04-28</meta:user-defined>
    <meta:user-defined meta:name="OVERHEIDop.terinzageleggingBG">https://www.wetterskipfryslan.nl/melden-en-regelen/vergunningen-wetten-en-regels/inzage-verleende-vergunningen</meta:user-defined>
    <meta:user-defined meta:name="DCTERMS.W3CDTF/DCTERMS.available">2026-03-18</meta:user-defined>
    <meta:user-defined meta:name="DCTERMS.W3CDTF/OVERHEIDop.jaargang">2026</meta:user-defined>
    <meta:user-defined meta:name="OVERHEIDop.publicationIssue">6719</meta:user-defined>
    <meta:user-defined meta:name="OVERHEIDop.WsbID/DC.identifier">wsb-2026-6719</meta:user-defined>
    <meta:user-defined meta:name="OVERHEIDop.versieInformatie"/>
  </office:meta>
</office:document-meta>
</file>