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773 onttrekken van oppervlaktewater t.b.v. beregenenvanvoetbalvelden t.h.v. Kruistraat 3-5 ,Wolv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3-2026 heeft het dagelijks bestuur van Wetterskip Fryslân een aanvraag ontvangen van FC WOLVEGA te Wolvega, voor het onttrekken van oppervlaktewater t.b.v. beregenen van voetbalvelden t.h.v. Kruistraat 3-5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774</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8773 onttrekken van oppervlaktewater t.b.v. beregenenvanvoetbalvelden t.h.v. Kruistraat 3-5 ,Wolvega</meta:user-defined>
    <meta:user-defined meta:name="DCTERMS.W3CDTF/DCTERMS.available">2026-03-17</meta:user-defined>
    <meta:user-defined meta:name="DCTERMS.W3CDTF/OVERHEIDop.jaargang">2026</meta:user-defined>
    <meta:user-defined meta:name="OVERHEIDop.publicationIssue">6712</meta:user-defined>
    <meta:user-defined meta:name="OVERHEIDop.WsbID/DC.identifier">wsb-2026-6712</meta:user-defined>
    <meta:user-defined meta:name="OVERHEIDop.versieInformatie"/>
  </office:meta>
</office:document-meta>
</file>