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lengd Buitenveer 1381NB Weesp - AGV - AGV2026-00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rlengd Buitenveer 1381NB Weesp.</text:p>
            <text:p text:style-name="common-al">Het betreft de volgende activiteit(en):</text:p>
            <text:p text:style-name="common-al">activiteit uitvoeren in een waterbergingsgebied. </text:p>
            <text:p text:style-name="common-al">Deze aanvraag is ontvangen op 13-03-2026 14:47 en geregistreerd onder zaaknummer AGV2026-001234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34</meta:user-defined>
    <meta:user-defined meta:name="DCTERMS.abstract">Omgevingsvergunning Water, KPN B.V., ter hoogte van Verlengd Buitenveer 25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rlengd Buitenveer 1381NB Weesp - AGV - AGV2026-001234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11</meta:user-defined>
    <meta:user-defined meta:name="OVERHEIDop.WsbID/DC.identifier">wsb-2026-6711</meta:user-defined>
    <meta:user-defined meta:name="OVERHEIDop.versieInformatie"/>
  </office:meta>
</office:document-meta>
</file>