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gesloten bodemenergiesysteem nabij dijkpaal AW070 t.p.v. de percelen Oranjestraat 7 en 9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gesloten bodemenergiesysteem nabij dijkpaal AW070 t.p.v. de percelen Oranjestraat 7 en 9 te Sliedrecht. 
</text:p>
            <text:p text:style-name="common-al">Zaaknummer: 299433
</text:p>
            <text:p text:style-name="common-al">DSO verzoeknummer: 2025102100351
</text:p>
            <text:p text:style-name="common-al">Start bezwaartermijn: 14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0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9433</meta:user-defined>
    <meta:user-defined meta:name="DCTERMS.abstract">het realiseren van een gesloten bodemenergiesysteem nabij dijkpaal AW070 t.p.v. de percelen Oranjestraat 7 en 9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gesloten bodemenergiesysteem nabij dijkpaal AW070 t.p.v. de percelen Oranjestraat 7 en 9 te Sliedrecht</meta:user-defined>
    <meta:user-defined meta:name="DCTERMS.W3CDTF/DCTERMS.available">2026-03-17</meta:user-defined>
    <meta:user-defined meta:name="DCTERMS.W3CDTF/OVERHEIDop.jaargang">2026</meta:user-defined>
    <meta:user-defined meta:name="OVERHEIDop.publicationIssue">6709</meta:user-defined>
    <meta:user-defined meta:name="OVERHEIDop.WsbID/DC.identifier">wsb-2026-6709</meta:user-defined>
    <meta:user-defined meta:name="OVERHEIDop.versieInformatie"/>
  </office:meta>
</office:document-meta>
</file>