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766 dempen en compenseren van een watergang en het verwijderen en verbreden van een dam t.h.v Jongedyk 18, Nij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3-2026 heeft het dagelijks bestuur van Wetterskip Fryslân een aanvraag ontvangen van Melkveebedrijf Wiersma Nijland V.O.F. te Nijland, voor het dempen en compenseren van een watergang en het verwijderen en verbreden van een dam t.h.v Jongedyk 18, Nijla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0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0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0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76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766 dempen en compenseren van een watergang en het verwijderen en verbreden van een dam t.h.v Jongedyk 18, Nijland</meta:user-defined>
    <meta:user-defined meta:name="DCTERMS.W3CDTF/DCTERMS.available">2026-03-17</meta:user-defined>
    <meta:user-defined meta:name="DCTERMS.W3CDTF/OVERHEIDop.jaargang">2026</meta:user-defined>
    <meta:user-defined meta:name="OVERHEIDop.publicationIssue">6706</meta:user-defined>
    <meta:user-defined meta:name="OVERHEIDop.WsbID/DC.identifier">wsb-2026-6706</meta:user-defined>
    <meta:user-defined meta:name="OVERHEIDop.versieInformatie"/>
  </office:meta>
</office:document-meta>
</file>