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758 aanleggen van een dam met duiker t.h.v. Trekwei 12, Dei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3-2026 heeft het dagelijks bestuur van Wetterskip Fryslân een aanvraag ontvangen van Rijksvastgoedbedrijf te 's-Gravenhage, voor het aanleggen van een dam met duiker t.h.v. Trekwei 12, Dein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0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76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758 aanleggen van een dam met duiker t.h.v. Trekwei 12, Deinum</meta:user-defined>
    <meta:user-defined meta:name="DCTERMS.W3CDTF/DCTERMS.available">2026-03-17</meta:user-defined>
    <meta:user-defined meta:name="DCTERMS.W3CDTF/OVERHEIDop.jaargang">2026</meta:user-defined>
    <meta:user-defined meta:name="OVERHEIDop.publicationIssue">6705</meta:user-defined>
    <meta:user-defined meta:name="OVERHEIDop.WsbID/DC.identifier">wsb-2026-6705</meta:user-defined>
    <meta:user-defined meta:name="OVERHEIDop.versieInformatie"/>
  </office:meta>
</office:document-meta>
</file>