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en aanleggen dam met duiker t.p.v. perceel LDN04O722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en aanleggen dam met duiker t.p.v. perceel LDN04O722 te Ommeren. 
</text:p>
            <text:p text:style-name="common-al">Zaaknummer: 311696
</text:p>
            <text:p text:style-name="common-al">DSO verzoeknummer: 2025120901437
</text:p>
            <text:p text:style-name="common-al">Start bezwaartermijn: 1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696</meta:user-defined>
    <meta:user-defined meta:name="DCTERMS.abstract">het versneld afvoeren van hemelwater en aanleggen dam met duiker t.p.v. perceel LDN04O722 te Om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en aanleggen dam met duiker t.p.v. perceel LDN04O722 te Ommeren</meta:user-defined>
    <meta:user-defined meta:name="DCTERMS.W3CDTF/DCTERMS.available">2026-03-17</meta:user-defined>
    <meta:user-defined meta:name="DCTERMS.W3CDTF/OVERHEIDop.jaargang">2026</meta:user-defined>
    <meta:user-defined meta:name="OVERHEIDop.publicationIssue">6701</meta:user-defined>
    <meta:user-defined meta:name="OVERHEIDop.WsbID/DC.identifier">wsb-2026-6701</meta:user-defined>
    <meta:user-defined meta:name="OVERHEIDop.versieInformatie"/>
  </office:meta>
</office:document-meta>
</file>