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maken van 5 handboringen ten behoeve van een bodemonderzoek en plaatsen van 1 peilbuis ter hoogte van Dorpsstraat 71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20034, verzenddatum 13 maart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maken van 5 handboringen ten behoeve van een bodemonderzoek en plaatsen van 1 peilbuis in een beperkingengebied van een primaire waterkering ter hoogte van Dorpsstraat 71 in Krimpen aan de Lek, gemeente Krimpenerwaard.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0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0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0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274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maken van 5 handboringen ten behoeve van een bodemonderzoek en plaatsen van 1 peilbuis ter hoogte van Dorpsstraat 71 in Krimpen aan de Lek</meta:user-defined>
    <meta:user-defined meta:name="DCTERMS.W3CDTF/DCTERMS.available">2026-03-17</meta:user-defined>
    <meta:user-defined meta:name="DCTERMS.W3CDTF/OVERHEIDop.jaargang">2026</meta:user-defined>
    <meta:user-defined meta:name="OVERHEIDop.publicationIssue">6700</meta:user-defined>
    <meta:user-defined meta:name="OVERHEIDop.WsbID/DC.identifier">wsb-2026-6700</meta:user-defined>
    <meta:user-defined meta:name="OVERHEIDop.versieInformatie"/>
  </office:meta>
</office:document-meta>
</file>