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West  1391HT Abcoude - AGV - AGV2026-00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naaldijk West 1391HT Abcoude.</text:p>
            <text:p text:style-name="common-al">Het betreft de volgende activiteit(en):</text:p>
            <text:p text:style-name="common-al">oppervlaktewater dempen.</text:p>
            <text:p text:style-name="common-al">Deze aanvraag is ontvangen op 13-03-2026 11:21 en geregistreerd onder zaaknummer AGV2026-0012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22</meta:user-defined>
    <meta:user-defined meta:name="DCTERMS.abstract">Omgevingsvergunning Water, J.M. Lüken, ter hoogte van Kanaaldijk West 3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naaldijk West  1391HT Abcoude - AGV - AGV2026-001222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98</meta:user-defined>
    <meta:user-defined meta:name="OVERHEIDop.WsbID/DC.identifier">wsb-2026-6698</meta:user-defined>
    <meta:user-defined meta:name="OVERHEIDop.versieInformatie"/>
  </office:meta>
</office:document-meta>
</file>