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urorastuw en gemaal aangelegd Verhornstertocht M D Teenstraweg Den A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maart 2026. De aanvraag betreft ‘Aurorastuw en gemaal aangelegd Verhornstertocht M D Teenstraweg Den Ande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9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9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Aurorastuw en gemaal aangelegd Verhornstertocht M D Teenstraweg Den Andel</meta:user-defined>
    <meta:user-defined meta:name="DCTERMS.W3CDTF/DCTERMS.available">2026-03-17</meta:user-defined>
    <meta:user-defined meta:name="DCTERMS.W3CDTF/OVERHEIDop.jaargang">2026</meta:user-defined>
    <meta:user-defined meta:name="OVERHEIDop.publicationIssue">6694</meta:user-defined>
    <meta:user-defined meta:name="OVERHEIDop.WsbID/DC.identifier">wsb-2026-6694</meta:user-defined>
    <meta:user-defined meta:name="OVERHEIDop.versieInformatie"/>
  </office:meta>
</office:document-meta>
</file>