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dam en duiker ten behoeve van een bouwinrit nabij Simon Jan Molsingel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dam en duiker ten behoeve van een bouwinrit nabij Simon Jan Molsingel in Brielle..</text:p>
            <text:p text:style-name="common-al">Zaaknummer: VTH202602-0561</text:p>
            <text:p text:style-name="common-al">Start bezwaartermijn (6 weken): 17-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9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561</meta:user-defined>
    <meta:user-defined meta:name="DCTERMS.abstract">het realiseren van een tijdelijke dam en duiker ten behoeve van een bouwinrit nabij Simon Jan Molsingel in Briell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tijdelijke dam en duiker ten behoeve van een bouwinrit nabij Simon Jan Molsingel in Brielle</meta:user-defined>
    <meta:user-defined meta:name="DCTERMS.W3CDTF/DCTERMS.available">2026-03-17</meta:user-defined>
    <meta:user-defined meta:name="DCTERMS.W3CDTF/OVERHEIDop.jaargang">2026</meta:user-defined>
    <meta:user-defined meta:name="OVERHEIDop.publicationIssue">6693</meta:user-defined>
    <meta:user-defined meta:name="OVERHEIDop.WsbID/DC.identifier">wsb-2026-6693</meta:user-defined>
    <meta:user-defined meta:name="OVERHEIDop.versieInformatie"/>
  </office:meta>
</office:document-meta>
</file>