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inham dmv. aanleg damwanden en beschoeiing ter plaatse van Emmertarwehof 13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inham dmv. aanleg damwanden en beschoeiing ter plaatse van Emmertarwehof 13 te Alblasserdam 
</text:p>
            <text:p text:style-name="common-al">Zaaknummer: 325851
</text:p>
            <text:p text:style-name="common-al">DSO verzoeknummer: 2026031300679
</text:p>
            <text:p text:style-name="common-al">Ontvangst aanvraag: 13-03-2026 11:0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8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8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8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851</meta:user-defined>
    <meta:user-defined meta:name="DCTERMS.abstract">het realiseren van een inham dmv. aanleg damwanden en beschoeiing ter plaatse van Emmertarwehof 13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inham dmv. aanleg damwanden en beschoeiing ter plaatse van Emmertarwehof 13 te Alblasserdam</meta:user-defined>
    <meta:user-defined meta:name="DCTERMS.W3CDTF/DCTERMS.available">2026-03-17</meta:user-defined>
    <meta:user-defined meta:name="DCTERMS.W3CDTF/OVERHEIDop.jaargang">2026</meta:user-defined>
    <meta:user-defined meta:name="OVERHEIDop.publicationIssue">6689</meta:user-defined>
    <meta:user-defined meta:name="OVERHEIDop.WsbID/DC.identifier">wsb-2026-6689</meta:user-defined>
    <meta:user-defined meta:name="OVERHEIDop.versieInformatie"/>
  </office:meta>
</office:document-meta>
</file>