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vercontrole voor de aanleg van een nieuwe HDPE en plaatsing van een GCO nabij Nieuweweg 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maart tot en met 27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plevercontrole voor de aanleg van een nieuwe HDPE en plaatsing van een GCO nabij Nieuweweg 1 te Delfzijl</meta:user-defined>
    <meta:user-defined meta:name="OVERHEIDop.datumEindeReactietermijn">2026-04-27</meta:user-defined>
    <meta:user-defined meta:name="OVERHEIDop.TilID/OVERHEIDop.terinzageleggingOP">til-2026-9681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86</meta:user-defined>
    <meta:user-defined meta:name="OVERHEIDop.WsbID/DC.identifier">wsb-2026-6686</meta:user-defined>
    <meta:user-defined meta:name="OVERHEIDop.versieInformatie"/>
  </office:meta>
</office:document-meta>
</file>